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3ce4" officeooo:paragraph-rsid="001a3ce4"/>
    </style:style>
    <style:style style:name="P2" style:family="paragraph" style:parent-style-name="Standard">
      <style:text-properties officeooo:rsid="001ac699" officeooo:paragraph-rsid="001ac699"/>
    </style:style>
    <style:style style:name="P3" style:family="paragraph" style:parent-style-name="Standard">
      <style:text-properties officeooo:paragraph-rsid="001ac699"/>
    </style:style>
    <style:style style:name="P4" style:family="paragraph" style:parent-style-name="Standard">
      <style:text-properties officeooo:paragraph-rsid="001a3ce4"/>
    </style:style>
    <style:style style:name="T1" style:family="text">
      <style:text-properties officeooo:rsid="001d21ff"/>
    </style:style>
    <style:style style:name="T2" style:family="text">
      <style:text-properties officeooo:rsid="001a3c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Prénom] [Nom]</text:p>
      <text:p text:style-name="P1">[Adresse]</text:p>
      <text:p text:style-name="P1">[Code postal] [Ville]</text:p>
      <text:p text:style-name="P1">[Téléphone]</text:p>
      <text:p text:style-name="P1">[E-mail]</text:p>
      <text:p text:style-name="P1"/>
      <text:p text:style-name="P1"><text:tab/><text:tab/><text:tab/><text:tab/><text:tab/><text:tab/><text:tab/><text:tab/><text:tab/><text:tab/>[Nom de votre assureur]</text:p>
      <text:p text:style-name="P1"><text:tab/><text:tab/><text:tab/><text:tab/><text:tab/><text:tab/><text:tab/><text:tab/><text:tab/><text:tab/><text:tab/><text:tab/>[Adresse]</text:p>
      <text:p text:style-name="P1"><text:tab/><text:tab/><text:tab/><text:tab/><text:tab/><text:tab/><text:tab/><text:tab/><text:tab/><text:tab/> <text:s text:c="5"/>[Code postal] [Ville]</text:p>
      <text:p text:style-name="P1"/>
      <text:p text:style-name="P1">Le [jj/mm/aaaa]</text:p>
      <text:p text:style-name="P1"/>
      <text:p text:style-name="P1">Objet : Déclaration de sinistre</text:p>
      <text:p text:style-name="P1"/>
      <text:p text:style-name="P1"/>
      <text:p text:style-name="P1">Madame, Monsieur, </text:p>
      <text:p text:style-name="P1"/>
      <text:p text:style-name="P1"/>
      <text:p text:style-name="P1">J’ai conclu auprès de votre compagnie d’assurance automobile n° [Numéro du contrat] pour mon véhicule [Marque] immatriculé [Immatriculation].</text:p>
      <text:p text:style-name="P1"/>
      <text:p text:style-name="P1">Je souhaite par la présente, vous déclarer la survenance d’un sinistre sur ce véhicule, le [Date du sinistre] à [Lieu du sinistre]. En effet, [Circonstances du sinistre].</text:p>
      <text:p text:style-name="P1"/>
      <text:p text:style-name="P4"><text:span text:style-name="T2">Je vous précise par la même occasion avoir choisi le réparateur qui prendra en charge mon véhicule : </text:span><text:span text:style-name="T1">Carrosserie Bourzeau</text:span><text:span text:style-name="T2"> situé au 22 Boulevard Charles Garraud à Bergerac (24100), joignable au téléphone au 0</text:span><text:span text:style-name="T1">5-53-74-11-25 </text:span><text:span text:style-name="T2">ou par e-mail à l’adresse suivante : </text:span><text:a xlink:type="simple" xlink:href="mailto:contact@carrosserie-bourzeau.com" text:style-name="Internet_20_link" text:visited-style-name="Visited_20_Internet_20_Link"><text:span text:style-name="T2">contact@carrosserie-</text:span></text:a><text:a xlink:type="simple" xlink:href="mailto:contact@carrosserie-bourzeau.com" text:style-name="Internet_20_link" text:visited-style-name="Visited_20_Internet_20_Link"><text:span text:style-name="T1">bourzeau.com</text:span></text:a><text:span text:style-name="T2">.</text:span></text:p>
      <text:p text:style-name="P1"/>
      <text:p text:style-name="P2">Je vous remercie de prendre contact avec moi le plus rapidement possible.</text:p>
      <text:p text:style-name="P2"/>
      <text:p text:style-name="P2">Je vous prie de croire, Madame, Monsieur, l’expression de mes salutations distinguées. </text:p>
      <text:p text:style-name="P3"/>
      <text:p text:style-name="P3"/>
      <text:p text:style-name="P2">[Votre signature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7:10:04.560000000</meta:creation-date>
    <dc:date>2023-08-16T10:02:42.390000000</dc:date>
    <meta:editing-duration>PT15M28S</meta:editing-duration>
    <meta:editing-cycles>3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7" meta:word-count="138" meta:character-count="997" meta:non-whitespace-character-count="836"/>
  </office:meta>
</office:document-meta>
</file>